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5in" fo:margin-left="0.4167in" fo:margin-top="0in" fo:margin-bottom="0in" table:align="left" style:writing-mode="lr-tb"/>
    </style:style>
    <style:style style:name="Table1.A" style:family="table-column">
      <style:table-column-properties style:column-width="1.7396in"/>
    </style:style>
    <style:style style:name="Table1.B" style:family="table-column">
      <style:table-column-properties style:column-width="4.50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in" fo:margin-right="0in" fo:line-height="100%" fo:orphans="0" fo:widows="0" fo:text-indent="0.0252in" style:auto-text-indent="false"/>
    </style:style>
    <style:style style:name="P4" style:family="paragraph" style:parent-style-name="Standard">
      <style:paragraph-properties fo:margin-top="0in" fo:margin-bottom="0.111in" loext:contextual-spacing="false" fo:line-height="108%"/>
    </style:style>
    <style:style style:name="P5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" style:family="text">
      <style:text-properties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eading=h.gjdgxs"/><text:span text:style-name="T1">JÄSENYRITTÄJÄN TIETOLOMAKE KOSKIEN KAUPPAA KÄSITYÖKORTTELIN KEHRÄSAAREN KAUPPA <text:s/>maaliskuu-kesäkuu 2026 tai maaliskuu-elokuu 2026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Yritys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Yhteyshenkilö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Osoite, postiosoite ja tuotteiden palautusosoite</text:span>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Puhelin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Sähköposti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Y-tunnus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ALV-velvollinen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Tilinumero (IBAN)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Myyntituotteet kassajärjestelmää varten siinä tarkkuudessa kuin ne raporttina tarvitset.</text:span></text:p>
            <text:p text:style-name="P2"/>
            <text:p text:style-name="P1"><text:span text:style-name="T2">Esim:</text:span></text:p>
            <text:p text:style-name="P1"><text:span text:style-name="T2">Muki 24,00 €</text:span></text:p>
            <text:p text:style-name="P1"><text:span text:style-name="T2">Kulho 40,00 €</text:span></text:p>
            <text:p text:style-name="P2"/>
            <text:p text:style-name="P1"><text:span text:style-name="T2">Tai tuoteryhmät ilman summien erittelyä, jolloin myyjä syöttää hinnan aina erikseen (esimerkiksi uniikkituotteissa).</text:span>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Hinta</text:span></text:p>
            <text:p text:style-name="P2"/>
          </table:table-cell>
          <table:table-cell table:style-name="Table1.A1" office:value-type="string">
            <text:p text:style-name="P1"><text:span text:style-name="T2">Tuotteet myynnissä </text:span><text:span text:style-name="T1">1.3.-30.6.2026, hinta 376,00 €, sis. alv 25,5 %</text:span></text:p>
            <text:p text:style-name="P1"><text:span text:style-name="T1">tai</text:span></text:p>
            <text:p text:style-name="P1"><text:span text:style-name="T2">Tuotteet myynnissä </text:span><text:span text:style-name="T1">1.3.-31.8.2026, hinta 564,00 €, sis. alv 25,5 %</text:span></text:p>
            <text:p text:style-name="P2"/>
            <text:p text:style-name="P1"><text:span text:style-name="T2">Myyntiprovisio 22 % alvittomasta myynnistä + alv 25,5 %. </text:span></text:p>
            <text:p text:style-name="P1"><text:span text:style-name="T2">Ei työvuoroja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ostitse/matkahuollolla palautettavien tuotteiden sopimusnumerot, ilman tätä kulut laskutetaan jäsenyritykseltä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P4"><text:bookmark text:name="_heading=h.30j0zll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i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i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0T13:10:00</meta:creation-date>
    <meta:document-statistic meta:table-count="1" meta:image-count="0" meta:object-count="0" meta:page-count="1" meta:paragraph-count="21" meta:word-count="96" meta:character-count="808" meta:non-whitespace-character-count="731"/>
    <meta:generator>LibreOfficeDev/6.0.5.2$Linux_X86_64 LibreOffice_project/</meta:generator>
  </office:meta>
</office:document-meta>
</file>