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5in" fo:margin-left="0.4167in" fo:margin-top="0in" fo:margin-bottom="0in" table:align="left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4.50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in" fo:margin-right="0in" fo:line-height="100%" fo:orphans="0" fo:widows="0" fo:text-indent="0.0252in" style:auto-text-indent="false"/>
    </style:style>
    <style:style style:name="P4" style:family="paragraph" style:parent-style-name="Standard">
      <style:paragraph-properties fo:margin-top="0in" fo:margin-bottom="0.111in" loext:contextual-spacing="false" fo:line-height="108%"/>
    </style:style>
    <style:style style:name="P5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<text:span text:style-name="T1">JÄSENYRITTÄJÄN TIETOLOMAKE KOSKIEN KAUPPAA KÄSITYÖKORTTELI Rustinki Shop 2026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Yrity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Yhteyshenkilö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Osoite, postiosoite ja tuotteiden palautusosoite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Puhelin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Sähköpost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Y-tunnus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ALV-velvollinen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Tilinumero (IBAN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Tilin omistajan nim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Myyntituotteet kassajärjestelmää varten siinä tarkkuudessa kuin ne raporttina tarvitset.</text:span></text:p>
            <text:p text:style-name="P2"/>
            <text:p text:style-name="P1"><text:span text:style-name="T2">Esim:</text:span></text:p>
            <text:p text:style-name="P1"><text:span text:style-name="T2">Muki 24,00 €</text:span></text:p>
            <text:p text:style-name="P1"><text:span text:style-name="T2">Kulho 40,00 €</text:span></text:p>
            <text:p text:style-name="P2"/>
            <text:p text:style-name="P1"><text:span text:style-name="T2">Tai tuoteryhmät ilman summien erittelyä, jolloin myyjä syöttää hinnan aina erikseen (esimerkiksi uniikkituotteissa).</text:span>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Hinta</text:span></text:p>
            <text:p text:style-name="P2"/>
          </table:table-cell>
          <table:table-cell table:style-name="Table1.A1" office:value-type="string">
            <text:p text:style-name="P1"><text:span text:style-name="T2">Tuotteet myynnissä </text:span><text:span text:style-name="T1">19.5.-30.9.2026.</text:span><text:span text:style-name="T2"> Hinta 71,71 € / kk + alv 25,5 %.</text:span></text:p>
            <text:p text:style-name="P2"/>
            <text:p text:style-name="P1"><text:span text:style-name="T2">Myyntiprovisio 20 % alvittomasta myynnistä + alv 25,5 %. </text:span></text:p>
            <text:p text:style-name="P1"><text:span text:style-name="T2">Ei työvuoroja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stitse/matkahuollolla palautettavien tuotteiden sopimusnumerot, ilman tätä kulut laskutetaan jäsenyritykseltä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86" meta:character-count="710" meta:non-whitespace-character-count="643"/>
    <meta:generator>LibreOfficeDev/6.0.5.2$Linux_X86_64 LibreOffice_project/</meta:generator>
  </office:meta>
</office:document-meta>
</file>